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Calibri" style:font-name-complex="新細明體" fo:font-size="8pt" style:font-size-asian="8pt" style:font-size-complex="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Calibri" style:font-name-complex="新細明體" fo:font-size="8pt" style:font-size-asian="8pt" style:font-size-complex="8pt"/>
    </style:style>
    <style:style style:name="T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7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" style:parent-style-name="預設段落字型" style:family="text">
      <style:text-properties style:font-name="Calibri" style:font-name-complex="新細明體" fo:font-size="8pt" style:font-size-asian="8pt" style:font-size-complex="8pt"/>
    </style:style>
    <style:style style:name="T1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7" style:parent-style-name="內文" style:family="paragraph">
      <style:text-properties style:font-name="新細明體" style:font-name-asian="新細明體"/>
    </style:style>
    <style:style style:name="TableColumn29" style:family="table-column">
      <style:table-column-properties style:column-width="0.5673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59in" style:use-optimal-column-width="false"/>
    </style:style>
    <style:style style:name="Table28" style:family="table">
      <style:table-properties style:width="7.236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20%"/>
      <style:text-properties style:font-name="Calibri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Calibri" style:font-name-asian="標楷體" style:font-size-complex="12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Calibri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Calibri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8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Calibri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國立政治大學實驗動物照護及使用委員會</text:p>
      <text:p text:style-name="P2">核准動物使用紀錄表</text:p>
      <text:p text:style-name="P3"/>
      <text:p text:style-name="P4"><text:span text:style-name="T5">112</text:span><text:span text:style-name="T6">年</text:span><text:span text:style-name="T7">O</text:span><text:span text:style-name="T8">月國立政治大學實驗動物照護及使用委員會第</text:span><text:span text:style-name="T9">112</text:span><text:span text:style-name="T10">年</text:span><text:span text:style-name="T11">第</text:span><text:span text:style-name="T12">2</text:span><text:span text:style-name="T13">次會議通過</text:span></text:p>
      <text:p text:style-name="P14"/>
      <text:p text:style-name="P15"/>
      <text:p text:style-name="內文"><text:span text:style-name="T16">IACUC</text:span><text:span text:style-name="T17">核准編號</text:span><text:span text:style-name="T18">：</text:span><text:span text:style-name="T19">__________</text:span><text:span text:style-name="T20">實驗動物計畫主持人：</text:span><text:span text:style-name="T21">_______</text:span><text:span text:style-name="T22"><text:s text:c="14"/>_</text:span><text:span text:style-name="T23">__<text:s/></text:span></text:p>
      <text:p text:style-name="內文"><text:span text:style-name="T24">紀錄年度</text:span><text:span text:style-name="T25">：</text:span><text:span text:style-name="T26">__________ 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紀錄</text:p>
            <text:p text:style-name="P45">日期</text:p>
          </table:table-cell>
          <table:table-cell table:style-name="TableCell46">
            <text:p text:style-name="P47">動物種類</text:p>
            <text:p text:style-name="P48">/品系</text:p>
          </table:table-cell>
          <table:table-cell table:style-name="TableCell49">
            <text:p text:style-name="P50">動物來源</text:p>
          </table:table-cell>
          <table:table-cell table:style-name="TableCell51">
            <text:p text:style-name="P52">使用數量</text:p>
          </table:table-cell>
          <table:table-cell table:style-name="TableCell53">
            <text:p text:style-name="P54">死亡數量</text:p>
          </table:table-cell>
          <table:table-cell table:style-name="TableCell55">
            <text:p text:style-name="P56">死亡日期</text:p>
          </table:table-cell>
          <table:table-cell table:style-name="TableCell57">
            <text:p text:style-name="P58">死亡方式</text:p>
          </table:table-cell>
          <table:table-cell table:style-name="TableCell59">
            <text:p text:style-name="P60">存活數量</text:p>
          </table:table-cell>
          <table:table-cell table:style-name="TableCell61">
            <text:p text:style-name="P62">存活原因</text:p>
          </table:table-cell>
          <table:table-cell table:style-name="TableCell63">
            <text:p text:style-name="P64">執行狀況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填表說明:</text:p>
      <text:p text:style-name="P181">1.<text:s/>動物人道犧牲後再填寫紀錄表。</text:p>
      <text:p text:style-name="P182">2.<text:s/>請以實驗每批動物為單位進行填報。</text:p>
      <text:p text:style-name="P183"><text:span text:style-name="T184">3.<text:s/></text:span><text:span text:style-name="T185">若該計畫當年度沒有執行，請在「使用隻數」填</text:span><text:span text:style-name="T186">”0”</text:span><text:span text:style-name="T187">，並在執行狀況填報</text:span><text:span text:style-name="T188">：</text:span><text:span text:style-name="T189">(1)</text:span><text:span text:style-name="T190">明年度再執行</text:span><text:span text:style-name="T191">，</text:span><text:span text:style-name="T192">(2)</text:span><text:span text:style-name="T193">此計畫不再執行</text:span><text:span text:style-name="T194">，</text:span><text:span text:style-name="T195">(3)</text:span><text:span text:style-name="T196">不執行。</text:span></text:p>
      <text:p text:style-name="P197">4.<text:s/>當年度結束時，若有動物存活，請填寫存活原因，如1.實驗進行中2.轉讓中3.老化研究4.觀察採樣。</text:p>
      <text:p text:style-name="P198"><text:span text:style-name="T199">5</text:span><text:span text:style-name="T200">.<text:s/></text:span><text:span text:style-name="T201">當年度計畫若有填寫附錄一:動物繁殖表，請繳交</text:span><text:span text:style-name="T202">《實</text:span><text:span text:style-name="T203">驗動物</text:span><text:span text:style-name="T204">自行繁殖</text:span><text:span text:style-name="T205">數量統計表</text:span><text:span text:style-name="T206">》</text:span><text:span text:style-name="T207">。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2T05:39:00Z</meta:creation-date>
    <dc:date>2024-02-02T05:3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